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165</text:p>
          </table:table-cell>
          <table:table-cell table:number-columns-repeated="4" table:style-name="ce10"/>
          <table:table-cell office:value-type="string" table:style-name="ce12">
            <text:p>02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8" table:style-name="ce17">
            <text:p>10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27:0790001:41</text:p>
          </table:table-cell>
          <table:covered-table-cell/>
          <table:table-cell office:value-type="float" office:value="99316.76" table:style-name="ce21">
            <text:p>99316,76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7">
            <text:p>22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108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1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1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08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1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1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1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108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1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1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108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108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1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108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108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108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108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1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108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108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108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108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108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108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108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108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108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108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108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108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1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109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1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1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1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1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109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1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1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1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1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1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1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1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1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109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1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109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109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109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109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1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109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109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100109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100109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100109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100109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100109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100109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100109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0100109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0100109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0100109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0100109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0100109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0100109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0100109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0100109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0100109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0100109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0100109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0100109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0100109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0100109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0100109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0100109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0100109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0100109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3:2300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3:23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3:23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3:2300010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3:23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3:23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3:23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3:23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3:23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3:36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3:36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0:0000000:47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0:0000000:47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0:0000000:47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0:0100191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0:3000009:7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0:3000009:7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0:3000009:8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0:3000009:8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20">
            <text:p>108</text:p>
          </table:table-cell>
          <table:table-cell office:value-type="string" table:number-columns-spanned="3" table:number-rows-spanned="1" table:style-name="ce2">
            <text:p>36:10:3000009:8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4A8D45F846B6123D9A0A0AF7C200D5E501C9374570321AB4DAB032E9795B27FF4AD484E5083DF496B05B02324F35A78F71F3E91B14FF64CB3675182DAE7AE73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Марчук Надежда Валентиновна</meta:initial-creator>
    <dc:creator>Пользователь</dc:creator>
    <meta:creation-date>2024-04-02T12:29:35Z</meta:creation-date>
    <dc:date>2024-04-02T12:29:35Z</dc:date>
  </office:meta>
</office:document-meta>
</file>